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2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375</text:p>
          </table:table-cell>
          <table:covered-table-cell/>
          <table:table-cell office:value-type="float" office:value="1925949.38" table:style-name="ce20">
            <text:p>1925949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1:968</text:p>
          </table:table-cell>
          <table:covered-table-cell/>
          <table:table-cell office:value-type="float" office:value="96361.93" table:style-name="ce20">
            <text:p>96361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600004:180</text:p>
          </table:table-cell>
          <table:covered-table-cell/>
          <table:table-cell office:value-type="float" office:value="66622.87" table:style-name="ce20">
            <text:p>66622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200007:196</text:p>
          </table:table-cell>
          <table:covered-table-cell/>
          <table:table-cell office:value-type="float" office:value="633592.91" table:style-name="ce20">
            <text:p>633592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5900028:398</text:p>
          </table:table-cell>
          <table:covered-table-cell/>
          <table:table-cell office:value-type="float" office:value="613850.5" table:style-name="ce20">
            <text:p>613850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000000:7033</text:p>
          </table:table-cell>
          <table:covered-table-cell/>
          <table:table-cell office:value-type="float" office:value="144941.64000000001" table:style-name="ce20">
            <text:p>144941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7:5414</text:p>
          </table:table-cell>
          <table:covered-table-cell/>
          <table:table-cell office:value-type="float" office:value="2458707.34" table:style-name="ce20">
            <text:p>2458707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601006:1018</text:p>
          </table:table-cell>
          <table:covered-table-cell/>
          <table:table-cell office:value-type="float" office:value="937670.79" table:style-name="ce20">
            <text:p>937670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001007:212</text:p>
          </table:table-cell>
          <table:covered-table-cell/>
          <table:table-cell office:value-type="float" office:value="1312662.79" table:style-name="ce20">
            <text:p>1312662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4:5872</text:p>
          </table:table-cell>
          <table:covered-table-cell/>
          <table:table-cell office:value-type="float" office:value="4528908.6500000004" table:style-name="ce20">
            <text:p>4528908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500004:818</text:p>
          </table:table-cell>
          <table:covered-table-cell/>
          <table:table-cell office:value-type="float" office:value="2776654.76" table:style-name="ce20">
            <text:p>2776654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0500004:820</text:p>
          </table:table-cell>
          <table:covered-table-cell/>
          <table:table-cell office:value-type="float" office:value="485630.88" table:style-name="ce20">
            <text:p>485630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1700001:363</text:p>
          </table:table-cell>
          <table:covered-table-cell/>
          <table:table-cell office:value-type="float" office:value="427443.79" table:style-name="ce20">
            <text:p>427443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3:1800018:609</text:p>
          </table:table-cell>
          <table:covered-table-cell/>
          <table:table-cell office:value-type="float" office:value="318379.73" table:style-name="ce20">
            <text:p>318379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5500006:174</text:p>
          </table:table-cell>
          <table:covered-table-cell/>
          <table:table-cell office:value-type="float" office:value="3379586.68" table:style-name="ce20">
            <text:p>3379586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100087:247</text:p>
          </table:table-cell>
          <table:covered-table-cell/>
          <table:table-cell office:value-type="float" office:value="3620493.74" table:style-name="ce20">
            <text:p>3620493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9692</text:p>
          </table:table-cell>
          <table:covered-table-cell/>
          <table:table-cell office:value-type="float" office:value="3093986.22" table:style-name="ce20">
            <text:p>309398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011012:366</text:p>
          </table:table-cell>
          <table:covered-table-cell/>
          <table:table-cell office:value-type="float" office:value="1206724.8400000001" table:style-name="ce20">
            <text:p>1206724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11306:313</text:p>
          </table:table-cell>
          <table:covered-table-cell/>
          <table:table-cell office:value-type="float" office:value="1131189.3899999999" table:style-name="ce20">
            <text:p>1131189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11615:785</text:p>
          </table:table-cell>
          <table:covered-table-cell/>
          <table:table-cell office:value-type="float" office:value="130844696.37" table:style-name="ce20">
            <text:p>130844696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11615:841</text:p>
          </table:table-cell>
          <table:covered-table-cell/>
          <table:table-cell office:value-type="float" office:value="954503.55" table:style-name="ce20">
            <text:p>954503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2233:587</text:p>
          </table:table-cell>
          <table:covered-table-cell/>
          <table:table-cell office:value-type="float" office:value="130540.74" table:style-name="ce20">
            <text:p>130540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105004:1961</text:p>
          </table:table-cell>
          <table:covered-table-cell/>
          <table:table-cell office:value-type="float" office:value="117960.84" table:style-name="ce20">
            <text:p>117960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9:4100003:141</text:p>
          </table:table-cell>
          <table:covered-table-cell/>
          <table:table-cell office:value-type="float" office:value="1579705.08" table:style-name="ce20">
            <text:p>1579705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0100080:193</text:p>
          </table:table-cell>
          <table:covered-table-cell/>
          <table:table-cell office:value-type="float" office:value="108334.74" table:style-name="ce20">
            <text:p>108334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3:0003501:418</text:p>
          </table:table-cell>
          <table:covered-table-cell/>
          <table:table-cell office:value-type="float" office:value="717016.83" table:style-name="ce20">
            <text:p>717016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000000:53197</text:p>
          </table:table-cell>
          <table:covered-table-cell/>
          <table:table-cell office:value-type="float" office:value="785073.56" table:style-name="ce20">
            <text:p>785073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53198</text:p>
          </table:table-cell>
          <table:covered-table-cell/>
          <table:table-cell office:value-type="float" office:value="77521.320000000007" table:style-name="ce20">
            <text:p>77521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7043:340</text:p>
          </table:table-cell>
          <table:covered-table-cell/>
          <table:table-cell office:value-type="float" office:value="5488038.3600000003" table:style-name="ce20">
            <text:p>5488038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5006:1403</text:p>
          </table:table-cell>
          <table:covered-table-cell/>
          <table:table-cell office:value-type="float" office:value="29651306.34" table:style-name="ce20">
            <text:p>29651306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4:0401014:4598</text:p>
          </table:table-cell>
          <table:covered-table-cell/>
          <table:table-cell office:value-type="float" office:value="50262356.899999999" table:style-name="ce22">
            <text:p>50262356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000000:53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4A6BA3575CB3BA5053825144571E9AC07CCEC29281CFF7DF8BB06481F4D12DF90582F357FFB7A077D49FB551159CBDCECDBD06A927F33818CB5CD593935D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07:54Z</meta:creation-date>
    <dc:date>2023-03-06T12:07:54Z</dc:date>
  </office:meta>
</office:document-meta>
</file>